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200%"/>
      <style:text-properties style:font-name="Arial" style:font-name-complex="Arial" fo:font-size="12pt" style:font-size-asian="12pt" style:font-size-complex="12pt"/>
    </style:style>
    <style:style style:name="P2" style:parent-style-name="Normale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3" style:parent-style-name="Normale" style:family="paragraph">
      <style:paragraph-properties fo:line-height="200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line-height="200%"/>
      <style:text-properties style:font-name="Arial" style:font-name-complex="Arial" fo:font-size="12pt" style:font-size-asian="12pt" style:font-size-complex="12pt"/>
    </style:style>
    <style:style style:name="P5" style:parent-style-name="Normale" style:family="paragraph">
      <style:paragraph-properties fo:line-height="300%">
        <style:tab-stops>
          <style:tab-stop style:type="left" style:leader-style="solid" style:leader-text="_" style:position="6.69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fo:line-height="300%">
        <style:tab-stops>
          <style:tab-stop style:type="left" style:position="0.2625in"/>
          <style:tab-stop style:type="left" style:leader-style="solid" style:leader-text="_" style:position="6.69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fo:line-height="300%">
        <style:tab-stops>
          <style:tab-stop style:type="left" style:position="0.2625in"/>
          <style:tab-stop style:type="left" style:leader-style="solid" style:leader-text="_" style:position="4.3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paragraph-properties fo:line-height="300%">
        <style:tab-stops>
          <style:tab-stop style:type="left" style:position="0.2625in"/>
          <style:tab-stop style:type="left" style:leader-style="solid" style:leader-text="_" style:position="4.331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Normale" style:list-style-name="LFO2" style:family="paragraph">
      <style:paragraph-properties fo:line-height="300%" fo:margin-left="0.2527in">
        <style:tab-stops>
          <style:tab-stop style:type="left" style:position="0.0097in"/>
          <style:tab-stop style:type="left" style:leader-style="solid" style:leader-text="_" style:position="4.07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text-align="justify" fo:line-height="200%">
        <style:tab-stops>
          <style:tab-stop style:type="left" style:leader-style="solid" style:leader-text="_" style:position="6.69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fo:line-height="350%">
        <style:tab-stops>
          <style:tab-stop style:type="left" style:leader-style="solid" style:leader-text="_" style:position="1.9687in"/>
          <style:tab-stop style:type="center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fo:line-height="200%">
        <style:tab-stops>
          <style:tab-stop style:type="center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line-height="200%">
        <style:tab-stops>
          <style:tab-stop style:type="left" style:leader-style="dotted" style:leader-text="." style:position="4.23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line-height="200%">
        <style:tab-stops>
          <style:tab-stop style:type="left" style:leader-style="dotted" style:leader-text="." style:position="4.2333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fo:line-height="200%">
        <style:tab-stops>
          <style:tab-stop style:type="left" style:position="4.1347in"/>
          <style:tab-stop style:type="left" style:position="4.5284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0" style:parent-style-name="Normale" style:family="paragraph">
      <style:paragraph-properties fo:line-height="200%">
        <style:tab-stops>
          <style:tab-stop style:type="left" style:position="4.1347in"/>
          <style:tab-stop style:type="left" style:position="4.5284in"/>
        </style:tab-stops>
      </style:paragraph-properties>
    </style:style>
    <style:style style:name="T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line-height="150%">
        <style:tab-stops>
          <style:tab-stop style:type="left" style:position="4.1347in"/>
          <style:tab-stop style:type="left" style:position="4.5284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Normale" style:family="paragraph">
      <style:paragraph-properties fo:line-height="150%">
        <style:tab-stops>
          <style:tab-stop style:type="center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line-height="150%">
        <style:tab-stops>
          <style:tab-stop style:type="center" style:position="5.5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line-height="150%">
        <style:tab-stops>
          <style:tab-stop style:type="center" style:position="5.3159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>
      <style:paragraph-properties fo:line-height="200%">
        <style:tab-stops>
          <style:tab-stop style:type="center" style:position="5.5125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l Dirigente scolastico del Liceo<text:s/>scientifico<text:s/>statale<text:s/>“G. B. Quadri” di<text:s/>Vicenza</text:p>
      <text:p text:style-name="P2"/>
      <text:p text:style-name="P3">Oggetto: richiesta<text:s/>sostituzione credenziali<text:s/>di accesso al registro on<text:s/>–<text:s/>line</text:p>
      <text:p text:style-name="P4"/>
      <text:p text:style-name="P5">___l___ sottoscritt___<text:s/><text:tab/></text:p>
      <text:p text:style-name="P6">genitore dell’alunn__<text:s/><text:tab/>,</text:p>
      <text:p text:style-name="P7">frequentante la classe<text:s/><text:tab/><text:s/>di questo istituto,</text:p>
      <text:p text:style-name="P8">chiede la sostituzione, a seguito di smarrimento o compromissione:</text:p>
      <text:list text:style-name="LFO2" text:continue-numbering="true">
        <text:list-item>
          <text:p text:style-name="P9">delle proprie credenziali di accesso al registro on – line come genitore</text:p>
        </text:list-item>
      </text:list>
      <text:p text:style-name="P10"/>
      <text:p text:style-name="P11">Vicenza,<text:s/><text:tab/><text:tab/>Distinti saluti</text:p>
      <text:p text:style-name="P12"><text:tab/>_______________________</text:p>
      <text:p text:style-name="P13"/>
      <text:p text:style-name="P14"/>
      <text:p text:style-name="P15"><text:span text:style-name="T16"><text:tab/>Visto:</text:span><text:span text:style-name="T17"><text:tab/></text:span><text:span text:style-name="T18"></text:span><text:span text:style-name="T19"><text:s text:c="2"/>si autorizza</text:span></text:p>
      <text:p text:style-name="P20"><text:span text:style-name="T21"><text:tab/></text:span><text:span text:style-name="T22"><text:tab/></text:span><text:span text:style-name="T23"><text:tab/></text:span><text:span text:style-name="T24"></text:span><text:span text:style-name="T25"><text:s text:c="2"/>non si autorizza</text:span></text:p>
      <text:p text:style-name="P26"/>
      <text:p text:style-name="P27"><text:tab/>Il Dirigente scolastico</text:p>
      <text:p text:style-name="P28"/>
      <text:p text:style-name="P29"><text:tab/>…………………………………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relazione" style:display-name="Paragrafo relazione" style:family="paragraph" style:parent-style-name="Normale">
      <style:paragraph-properties fo:keep-with-next="always" fo:margin-top="0.1388in" fo:margin-bottom="0.1666in" fo:margin-left="0.2479in" fo:text-indent="-0.2479in">
        <style:tab-stops>
          <style:tab-stop style:type="left" style:position="0.002in"/>
        </style:tab-stops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 dirigente scolastico del liceo Scientifico Statale G</dc:title>
    <meta:initial-creator>Roberto</meta:initial-creator>
    <dc:creator>tecnico</dc:creator>
    <meta:creation-date>2014-01-18T16:43:00Z</meta:creation-date>
    <dc:date>2014-01-18T16:43:00Z</dc:date>
    <meta:print-date>2014-01-18T16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9" meta:row-count="3" meta:non-whitespace-character-count="460"/>
  </office:meta>
</office:document-meta>
</file>