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fo:font-size="14pt" style:font-size-asian="14pt" style:font-size-complex="14pt"/>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fo:font-weight="bold" officeooo:rsid="00171595" officeooo:paragraph-rsid="00171595"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Times New Roman" fo:font-size="13pt" style:font-size-asian="13pt" style:font-size-complex="13pt"/>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7" style:family="paragraph" style:parent-style-name="Standard">
      <style:paragraph-properties fo:text-align="center" style:justify-single-word="false"/>
      <style:text-properties style:font-name="Times New Roman" fo:font-size="18pt" fo:font-weight="bold" officeooo:rsid="0018d6cd" officeooo:paragraph-rsid="0018d6cd" style:font-size-asian="18pt" style:font-weight-asian="bold" style:font-size-complex="18pt" style:font-weight-complex="bold"/>
    </style:style>
    <style:style style:name="P8" style:family="paragraph" style:parent-style-name="Text_20_body">
      <style:paragraph-properties fo:text-align="start" style:justify-single-word="false"/>
      <style:text-properties style:font-name="Times New Roman" fo:font-size="14pt" officeooo:rsid="00171595" officeooo:paragraph-rsid="00171595" style:font-size-asian="14pt" style:font-size-complex="14pt"/>
    </style:style>
    <style:style style:name="P9" style:family="paragraph" style:parent-style-name="Text_20_body">
      <style:paragraph-properties fo:text-align="justify" style:justify-single-word="false"/>
      <style:text-properties style:font-name="Times New Roman" fo:font-size="14pt" style:font-size-asian="14pt" style:font-size-complex="14pt"/>
    </style:style>
    <style:style style:name="P10" style:family="paragraph" style:parent-style-name="Text_20_body">
      <style:text-properties style:font-name="Trebuchet MS" fo:font-size="14pt" style:font-size-asian="14pt" style:font-size-complex="14pt"/>
    </style:style>
    <style:style style:name="T1" style:family="text">
      <style:text-properties officeooo:rsid="0018d6cd"/>
    </style:style>
    <style:style style:name="T2" style:family="text">
      <style:text-properties fo:font-weight="bold" style:font-weight-asian="bold" style:font-weight-complex="bold"/>
    </style:style>
    <style:style style:name="T3" style:family="text">
      <style:text-properties fo:font-weight="bold" officeooo:rsid="0018d6cd" style:font-weight-asian="bold"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weight="bold" officeooo:rsid="0018d6c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OLITA</text:p>
      <text:p text:style-name="P2"/>
      <text:p text:style-name="P3">di V. Nobokov</text:p>
      <text:p text:style-name="P5"/>
      <text:p text:style-name="P4"><text:s text:c="3"/>Lolita: un capolavoro letterario senza tempo, controverso, disincantato. Lo scrittore russo Vladimir Nabokov si cala nei panni dell'esteta, tracciando <text:s/>con minuziosa attenzione la celebre vicenda della passione di un uomo maturo verso la piccola figliastra, servendosi di una prosa fluida e seducente che non cade mai nel volgare. </text:p>
      <text:p text:style-name="P4">Il lettore entra nei meandri della perversione di Humbert attraverso il suo stesso racconto, in un gioco di specchi in cui il predatore si tramuta in preda, intrappolato dal ricordo lontano di un giovane amore mai sbocciato. Un uomo solo, divorato dal rimpianto e dal rimorso, che vede in Lolita il mezzo per riappropriarsi di un mondo che ormai non gli appartiene, di esorcizzare l'angoscia della vecchiaia e della sterilità di un'esistenza che sembra non aver più alcun sogno. </text:p>
      <text:p text:style-name="P4">Eppure, nel dramma messo in scena, nessun personaggio appare innocente, integro nella sua fiabesca purezza. Lolita ed Humbert si inseguono in una corsa senza meta che attraversa i motel di mezza <text:s/>America, un viaggio allucinato, costellato da gelati al pistacchio e fumetti, per un continente che, agli occhi stanchi dell'Europa, mostra tutta la sua duttile spensieratezza.</text:p>
      <text:p text:style-name="P4">E' un amore on the road, fuori da ogni schema, per una donna ancora acerba, mutevole, inafferrabile, che nasconde la sua fanciullezza dietro una corazza di malizia e sfrontatezza. Lolita è ben lontana dall'essere ingenua, dal recitare quella parte di angelo violato che la vorrebbe contrapposta alla folle ossessione <text:s/>di un vecchio orco: consapevole della sua abilità assuefacente di seduttrice, decide inizialmente di stare al gioco, perpetuando la morbosa illusione del patrigno.</text:p>
      <text:p text:style-name="P4">E Nabokov, con agghiacciante imperturbabilità, accompagna il lettore nell'abisso sempre più profondo in cui i due, in un climax travolgente ed inarrestabile, precipitano insieme.</text:p>
      <text:p text:style-name="P4"/>
      <text:p text:style-name="P4"/>
      <text:p text:style-name="P4"/>
      <text:p text:style-name="P4"/>
      <text:p text:style-name="P7">Leggilo anche tu!</text:p>
      <text:p text:style-name="P7"/>
      <text:p text:style-name="P7"/>
      <text:p text:style-name="P7"/>
      <text:p text:style-name="P2"/>
      <text:p text:style-name="P8"><text:span text:style-name="T3">Vicenza, 6 maggio 2019 <text:s text:c="2"/></text:span><text:span text:style-name="T1"><text:s text:c="48"/></text:span><text:span text:style-name="T4">Anna Cascioli <text:s/>5</text:span><text:span text:style-name="T5">^</text:span><text:span text:style-name="T4"> ASC</text:span></text:p>
      <text:p text:style-name="P9"/>
      <text:p text:style-name="P9"/>
      <text:p text:style-name="P9"/>
      <text:p text:style-name="P9"/>
      <text:p text:style-name="P9"/>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 </meta:initial-creator>
    <meta:creation-date>2019-03-05T12:47:31.16</meta:creation-date>
    <dc:date>2019-05-07T15:30:50.216000000</dc:date>
    <meta:editing-duration>PT4H26M12S</meta:editing-duration>
    <meta:editing-cycles>8</meta:editing-cycles>
    <meta:generator>LibreOffice/5.2.6.2$Windows_x86 LibreOffice_project/a3100ed2409ebf1c212f5048fbe377c281438fdc</meta:generator>
    <meta:document-statistic meta:table-count="0" meta:image-count="0" meta:object-count="0" meta:page-count="2" meta:paragraph-count="9" meta:word-count="294" meta:character-count="1974" meta:non-whitespace-character-count="1630"/>
  </office:meta>
</office:document-meta>
</file>