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ndara" svg:font-family="Candar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Candara2" svg:font-family="Candara"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fo:line-height="0.494cm" fo:text-align="justify" style:justify-single-word="false"/>
      <style:text-properties style:font-name="Candara1" fo:font-size="11pt" style:font-size-asian="11pt" style:font-size-complex="11pt"/>
    </style:style>
    <style:style style:name="P2" style:family="paragraph" style:parent-style-name="Standard" style:list-style-name="WWNum1" style:master-page-name="Standard">
      <style:paragraph-properties fo:margin-top="0.212cm" fo:margin-bottom="0cm" fo:line-height="0.494cm" fo:text-align="center" style:justify-single-word="false" style:page-number="auto"/>
      <style:text-properties style:font-name="Candara1" fo:font-size="11pt" style:text-underline-style="none" fo:font-weight="bold" style:font-size-asian="11pt" style:font-weight-asian="bold" style:font-size-complex="11pt" style:font-weight-complex="bold"/>
    </style:style>
    <style:style style:name="P3" style:family="paragraph" style:parent-style-name="Standard" style:list-style-name="WWNum1">
      <style:paragraph-properties fo:margin-top="0.212cm" fo:margin-bottom="0cm" fo:line-height="0.494cm" fo:text-align="justify" style:justify-single-word="false"/>
      <style:text-properties style:font-name="Candara1" fo:font-size="11pt" style:text-underline-style="none" style:font-size-asian="11pt" style:font-size-complex="11pt"/>
    </style:style>
    <style:style style:name="P4" style:family="paragraph" style:parent-style-name="Standard" style:list-style-name="WWNum1">
      <style:paragraph-properties fo:margin-top="0.212cm" fo:margin-bottom="0cm" fo:line-height="0.494cm" fo:text-align="justify" style:justify-single-word="false"/>
      <style:text-properties style:font-name="Candara1" fo:font-size="11pt" style:font-size-asian="11pt" style:font-size-complex="11pt"/>
    </style:style>
    <style:style style:name="P5" style:family="paragraph" style:parent-style-name="Standard" style:list-style-name="WWNum1">
      <style:paragraph-properties fo:margin-top="0.212cm" fo:margin-bottom="0cm" fo:line-height="100%" fo:text-align="justify" style:justify-single-word="false"/>
      <style:text-properties style:font-name="Candara1" fo:font-size="11pt" style:font-size-asian="11pt" style:font-size-complex="11pt"/>
    </style:style>
    <style:style style:name="P6" style:family="paragraph" style:parent-style-name="Standard" style:list-style-name="WWNum1">
      <style:paragraph-properties fo:margin-top="0.212cm" fo:margin-bottom="0cm" fo:line-height="0.494cm" fo:text-align="justify" style:justify-single-word="false"/>
      <style:text-properties style:font-name="Candara1" fo:font-size="11pt" style:text-underline-style="solid" style:text-underline-width="auto" style:text-underline-color="font-color" style:font-size-asian="11pt" style:font-size-complex="11pt"/>
    </style:style>
    <style:style style:name="P7" style:family="paragraph" style:parent-style-name="Text_20_body" style:master-page-name="">
      <style:paragraph-properties fo:margin-left="1.312cm" fo:margin-right="0cm" fo:margin-top="0cm" fo:margin-bottom="0.212cm" fo:text-align="justify" style:justify-single-word="false" fo:text-indent="0cm" style:auto-text-indent="false" style:page-number="auto"/>
      <style:text-properties style:font-name="Candara1" fo:font-size="11pt" fo:language="it" fo:country="IT" style:font-size-asian="11pt" style:font-size-complex="11pt"/>
    </style:style>
    <style:style style:name="P8" style:family="paragraph" style:parent-style-name="Text_20_body">
      <style:paragraph-properties fo:margin-left="1.312cm" fo:margin-right="0cm" fo:margin-top="0cm" fo:margin-bottom="0.212cm" fo:text-align="justify" style:justify-single-word="false" fo:text-indent="0cm" style:auto-text-indent="false"/>
      <style:text-properties style:font-name="Candara1" fo:font-size="11pt" fo:language="it" fo:country="I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379514" text:style-name="WWNum1">
        <text:list-header>
          <text:p text:style-name="P2">MODULO IL CONSUMO SOSTENIBILE</text:p>
        </text:list-header>
        <text:list-item>
          <text:p text:style-name="P3">AMBITO ARTISTICO LETTERARIO</text:p>
        </text:list-item>
        <text:list-item>
          <text:p text:style-name="P4"><text:span text:style-name="T1">Titolo:</text:span> <text:span text:style-name="T2">FRUIZIONE E CONSUMO DELLO SPAZIO DAL MEDIO EVO AL RINASCIMENTO.</text:span></text:p>
        </text:list-item>
        <text:list-item>
          <text:p text:style-name="P4"><text:span text:style-name="T1">Descrizione:</text:span> iL percorso è proposto per la <text:s/>Classe terza del LES. <text:s/>Discipline coinvolte: italiano e storia dell'arte. La finalità è quella di mettere in evidenza la diversa <text:s/>percezione dello spazio in età medievale e rinascimentale: dallo <text:s/>spazio chiuso allo <text:s/>spazio aperto, dallo spazio <text:s text:c="2"/>indefinito allo spazio ordinato, dallo spazio della chiesa allo spazio della corte, dallo spazio vissuto allo <text:s text:c="2"/>spazio goduto.</text:p>
        </text:list-item>
        <text:list-item>
          <text:p text:style-name="P4"><text:span text:style-name="T1">Prerequisiti: </text:span><text:span text:style-name="T3">Conoscere </text:span>il contesto storico, politico economico e sociale dell'epoca. Conoscere gli orientamenti, la mentalità, le idee. Conoscere le principali espressioni artistiche. Saper individuare le caratteristiche significative del periodo storico – culturale, artistico e sociale.</text:p>
        </text:list-item>
        <text:list-item>
          <text:p text:style-name="P4"><text:span text:style-name="T1">Competenze trasversali: </text:span>Comunicare nella madrelingua. Comprendere <text:s/>testi e testimonianze diverse di varia natura. Applicare quanto appreso in contesti diversi. Saper comprendere e criticare. Sviluppare capacità di problem solving. Saper lavorare in gruppo ed esporre la propria opinione in un contesto di confronto.</text:p>
        </text:list-item>
        <text:list-item>
          <text:p text:style-name="P4"><text:span text:style-name="T1">Competenze disciplinari:</text:span> Utilizzare le prospettive artistico - letterarie nello studio delle interdipendenze tra i fenomeni. <text:s/>Confrontare, interpretare e commentare opere artistiche e letterarie <text:s/>in relazione a epoche, idee, movimenti.</text:p>
        </text:list-item>
        <text:list-item>
          <text:p text:style-name="P4"><text:span text:style-name="T1">Competenze metacognitive:</text:span> Essere studenti responsabili del proprio cammino formativo e consapevoli dei propri processi di apprendimento, verso la competenza di “imparare a imparare”. Riconoscere gli apprendimenti acquisiti. <text:s/>Imparare a valorizzare la cultura viva del territorio come risorsa per l’apprendimento. </text:p>
        </text:list-item>
        <text:list-item>
          <text:p text:style-name="P4"><text:span text:style-name="T1">Abilità:</text:span> Saper contestualizzare un testo o un'opera d'arte. Saper individuare fenomeni sincronici e le loro interazioni. Saper analizzare le molteplicità dei significati di un testo o di un'opera d'arte. Saper confrontare epoche, movimenti, autori, opere, testi.</text:p>
        </text:list-item>
        <text:list-item>
          <text:p text:style-name="P6">Conoscenze: <text:span text:style-name="T3">Conoscere la storia letteraria e artistica, i movimenti, gli autori, le opere dal XIV al XVI secolo. Conoscere gli strumenti dell'analisi di un testo letterario e di un un'opera d'arte, pittorica, scultorea o architettonica. Conoscere gli aspetti caratteristici di autori ed opere. Conoscere le procedure per contestualizzare, confrontare e interpretare.</text:span></text:p>
        </text:list-item>
        <text:list-item>
          <text:p text:style-name="P4"><text:span text:style-name="T1">Tempi:</text:span> 30 ore? senza tener conto del tempo dedicato ai prerequisti e della <text:s/>settimana dedicata al modulo multidisciplinare, nella quale si tirano le somme del lavoro svolto (la durata del percorso può variare a seconda delle esigenze e della risposta della classe)</text:p>
        </text:list-item>
        <text:list-item>
          <text:p text:style-name="P4"><text:span text:style-name="T1">Contenuti</text:span><text:span text:style-name="T3"> P</text:span>ARTE PRIMA: LA POESIA ITALIANA TRA DUECENTO E TRECENTO: Poesia religiosa: <text:s/>Francesco D'Assisi e Jacopone da Todi: lo spazio del creato e lo spazio del sagrato (Lauda); Scuola siciliana: lo spazio privilegiato dell'Aula presso la corte palermitana di Federico II, nella quale il poeta, per lo più funzionario imperiale, <text:s/>gode e fruisce di un'atmosfera elegante e raffinata che si riflette nei testi che egli scrive. Autore: Jacopo da Lentini; poesia comico-realistica, autore: Cecco Angiolieri <text:s/>lo spazio reale e quotidiano.</text:p>
        </text:list-item>
        <text:list-item>
          <text:p text:style-name="P4">Dante: Dallo spazio vissuto allo spazio immaginato: Passi scelti dalla Commedia; Bonvesin de La Riva: trattato celebrativo della città di Milano: De Magnalibus urbis Mediolani , con la celebrazione della città di Milano e la descrizione della vita e degli spazi cittadini. Petrarca: dallo spazio esteriore allo spazio interiore: Familiares, IV,1; Canzoniere, 35;Canzoniere, 234. Boccaccio: dallo spazio del morbo e del contagio allo spazio della campagna, dell'armonia e della serenità: la Cornice del Decameron. Lo spazio del laico, del mercante, del borghese: lettura di passi scelti dal Decameron.</text:p>
          <text:p text:style-name="P4"/>
        </text:list-item>
        <text:list-item>
          <text:p text:style-name="P4"><text:soft-page-break/>PARTE SECONDA: IL QUATTROCENTO E IL CINQUECENTO Ariosto e lo spazio cortigiano, decade l'ideale rinascimentale di equilibrio e armonia: aspetti negativi della corte, vista quale spazio nella quale non circolano più <text:s/>valori positivi. Anche la curia romana viene vista negativamente. Satira II. Satira IV: ricordo di Ferrara, spazio privilegiato di incontro per artisti e intellettuali.</text:p>
        </text:list-item>
        <text:list-item>
          <text:p text:style-name="P4">UNA FINESTRA SULL'ARTE: Giotto: Nelle sue opere spesso abbandona l'appiattente e comprimente fondo oro, tipico della pittura bizantina e anche quando continua a utilizzarlo, rappresenta lo spazio in profondità attraverso lo scorcio delle figure e la prospettiva degli elementi architettonici dipinti. Altare di Sant'Ambrogio, opera in cui c'è un grande equilibrio compositivo, ma anche una grande ricerca di profondità spaziale. Ambrogio Lorenzetti affreschi sulle pareti della Sala dei Nove del Palazzo pubblico di Siena 1338 – 1339 Le immagini del buongoverno nelle città e nella campagna. Entro le mura il quadro paesaggistico è armonioso: architettura, lavoro, vita quieta e operosa si fondono insieme. In campagna uomini e animali lavorano la terra e i campi con grande senso di pace e sicurezza. Sullo sfondo una campagna costellata di castelli e di fortificazioni rassicuranti.Gli effetti del malgoverno nella città e nella campagna. La città è crollante e piena di macerie, perchè i suoi cittadini distruggono piuttosto che costruire, le attività economiche sono miserabili. La campagna è incendiata ed eserciti marciano verso le mura. Qual è il legame tra buon governo e un brutto palazzo, o magazzino che trasforma in peggio un paesaggio rurale? E' nel riflesso culturale di ogni governo saggio, è nel riconoscimento della dimensione collettiva del paesaggio, che come bene pubblico è spazio goduto da tutti ed è da tutti subito nei suoi sfregi e deteriorazioni. Dalla lettura di quest'affresco si ricava che il paesaggio urbano è ordine e armonia. Spazio come recupero e valorizzazione di un'identità storica, frutto di una sovrapposizione creativa di molte culture. Paesaggio come giardino: disegnare il territorio per il piacere dello spirito.</text:p>
        </text:list-item>
        <text:list-item>
          <text:p text:style-name="P4">Spazio infinito e complesso della cattedrale gotica: duomo di Orvieto CONTRAPPOSTO allo <text:s/>spazio finito e misurabile: la Basilica di San Lorenzo a Firenze.</text:p>
        </text:list-item>
        <text:list-item>
          <text:p text:style-name="P4">La città</text:p>
        </text:list-item>
      </text:list>
      <text:section text:style-name="Sect1" text:name="content">
        <text:section text:style-name="Sect1" text:name="bodyContent">
          <text:section text:style-name="Sect2" text:name="mw-content-text">
            <text:p text:style-name="P7">Nel periodo medievale l'urbanistica aveva un'impostazione molto pragmatica; invece, nel Rinascimento essa assume un carattere scientifico-teorico, sforzandosi di unire tra loro le esigenze umane, quelle difensive , l'estetica, la simbologia ed il centralismo signorile.</text:p>
            <text:p text:style-name="P8">A partire dal XV secolo, in Italia e gradualmente in tutta Europa furono progettate numerose città fortificate con piante regolari e bastioni di forma triangolare. La pianta stellare, derivata dalle strutture centralizzate del Rinascimento, è presente nel disegno di Sforzinda, la città ideale descritta da Filarete nel suo trattato d'architettura. La figura di base è una stella con otto punte inscritta in un fossato <text:s/>circolare; dal centro dell'abitato si irradiano sedici vie, unite da un anello viario intermedio, mentre la piazza principale è ancora legata alla tradizione medioevale, con il castello e la chiesa che si fronteggiano in uno spazio di forma rettangolare.</text:p>
            <text:p text:style-name="P8">Nel 1480 Francesco di Giorgio Martini presentò un disegno per una città ideale posta simmetricamente attorno ad un canale rettilineo; il complesso è riconducibile ad un ottagono allungato, con due possenti bastioni destinati alla difesa dell'abitato. In ciascuna parte della città è situata una piazza rettangolare, chiusa su ogni lato e senza alcun affaccio diretto sul fiume. Poche città fortificate secondo il modello sforzindo vennero edificate in senso stretto (conformazione a stella ecc.) Si veda Palmanova.</text:p>
          </text:section>
        </text:section>
      </text:section>
      <text:list xml:id="list40439753" text:continue-numbering="true" text:style-name="WWNum1">
        <text:list-item>
          <text:p text:style-name="P4">PARTE TERZA: UNO SGUARDO ALLA CONTEMPORANEITA': Paesaggio, turismo e sviluppo economico: </text:p>
          <text:p text:style-name="P4">Carl Sauer (1925) “ Il paesaggio culturale è creato attraverso la trasformazione di un paesaggio naturale operato da un gruppo culturale. La cultura è lo strumento, l'ambiente naturale è il mezzo, il paesaggio culturale è il risultato.” Paesaggio culturale quale risultato di tre variabili strategiche: - gli interessi degli attori, - la cultura, - la pianificazione del territorio. <text:s/>Il Regno delle due Sicilie, lo Stato Pontificio e il Granducato di Toscana, terre ricche di storia sia romana, sia <text:soft-page-break/>medievale, sia rinascimentale, anticiparono la legislazione del Regno d'Italia in tema di patrimonio culturale. l. 20 giugno 1909 n. 364 “Per l'antichità e le belle arti” fu il vero atto di nascita della disciplina nazionale italiana della tutela, dalla quale venne poi ogni altra disposizione fino ad oggi. La prima legge italiana sul paesaggio sarà legata al nome di Benedetto Croce, 1920, allora ministro della pubblica istruzione. <text:s/>(legge poi <text:s/>riscritta e ampliata dalla legge Bottai del 1939). la Costituzione della repubblica italiana all'art. 9 sancisce: “La Repubblica promuove lo sviluppo della cultura e la ricerca scientifica e tecnica. Tutela il paesaggio e il patrimonio storico e artistico della Nazione.” <text:span text:style-name="T2">Paesaggio culturale e sviluppo economico</text:span> sono due fenomeni irrinunciabili per le società moderne: rappresentano un'occasione di crescita del benessere materiale, ma anche il miglioramento della qualità sociale del Paese. Paesaggio e sviluppo sono spesso uniti, grazie al fenomeno del turismo, in particolare quello culturale, che è il mezzo di valorizzazione economica e di produzione d'immagine dei paesaggi urbani e rurali. Vari tipi di turismo cui corrispondono vari tipi di paesaggio, materiale o immateriale: Il turismo culturale, l'ecoturismo o il turismo responsabile, il turismo naturalistico, il turismo balneare e di montagna, il turismo enogastronomico, il turismo termale, il turismo d'avventura, il turismo sostenibile a tutela delle generazioni future per lo sviluppo territoriale. Cultura per lo sviluppo: da ricordare che la cultura è portatrice di valori universali, è per la qualità della vita, identifica una società aperta ai valori della solidarietà, della crescita dei beni comuni, dello sviluppo nella cooperazione e nella fiducia. La cultura per lo sviluppo non si appiattisce sulle regole dei mercati, ma punta allo sviluppo nell'equità e giustizia delle quote distributive.</text:p>
        </text:list-item>
        <text:list-item>
          <text:p text:style-name="P4"><text:span text:style-name="T1">Metodologia e <text:s/>strumenti:</text:span> Lezione frontale, attività laboratoriali, collaborative e lavori di gruppo. <text:s/>Strumenti: manuali <text:s/>in adozione, fotocopie, presentazioni ppt, riviste, programmi software.</text:p>
        </text:list-item>
        <text:list-item>
          <text:p text:style-name="P4"><text:span text:style-name="T1">Verifica: </text:span><text:span text:style-name="T3">L</text:span>a prova di verifica deve essere coerente con gli obiettivi dell’attività formativa, definiti in sede di pianificazione del modulo. Le prove possono essere orali, scritte, pratiche; questionari a risposte chiuse o aperte, prove tradizionali, interrogazioni, relazioni tecniche; quesiti a scelta multipla, di completamento, a riempimento, interrogazioni strutturate, semi-strutturate o destrutturate. Per il superamento della verifica, tutti i descrittori devono essere almeno sufficienti. Eventuale costruzione di una prova multidisciplinare (sul modello della Terza prova d’esame)</text:p>
        </text:list-item>
        <text:list-item>
          <text:p text:style-name="P5"><text:span text:style-name="T1">Attività di recupero e/o consolidamento: <text:s/></text:span><text:span text:style-name="T3">Pur</text:span> accentuando l’integrazione tra le discipline, proponendo ad esempio quale tipologia di verifica il <text:s/>saggio breve, per gli studenti che non avessero superato efficacemente le prove, si prevedono azioni di supporto per il recupero e/o il consolidamento.</text:p>
        </text:list-item>
        <text:list-item>
          <text:p text:style-name="P4">Condivisione e presentazione del modulo (e/o di lavori, ricerche, indagini sviluppati al suo interno) in un incontro aperto ad altre classi, in assemblea, ai genitori, al pubblico…</text:p>
        </text:list-item>
      </text:list>
      <text:p text:style-name="P1"/>
      <text:p text:style-name="P1"/>
      <text:list xml:id="list40436306" text:continue-numbering="true" text:style-name="WWNum1">
        <text:list-header>
          <text:p text:style-name="P4"/>
          <text:p text:style-name="P4"/>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ndara" svg:font-family="Candar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Candara2" svg:font-family="Candara"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b0f0"/>
    </style:style>
    <style:style style:name="ListLabel_20_2" style:display-name="ListLabel 2"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ndara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ssella giuntoli</meta:initial-creator>
    <meta:creation-date>2014-09-20T15:35:44.27</meta:creation-date>
    <dc:date>2014-09-20T18:33:29.25</dc:date>
    <dc:creator>rossella giuntoli</dc:creator>
    <meta:editing-duration>PT2H44M58S</meta:editing-duration>
    <meta:editing-cycles>6</meta:editing-cycles>
    <meta:generator>OpenOffice.org/3.2$Win32 OpenOffice.org_project/320m12$Build-9483</meta:generator>
    <meta:document-statistic meta:table-count="0" meta:image-count="0" meta:object-count="0" meta:page-count="3" meta:paragraph-count="26" meta:word-count="1644" meta:character-count="11272"/>
  </office:meta>
</office:document-meta>
</file>